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D700000138FB12C050AC242A1A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Kievit Three" svg:font-family="'Kievit Three'" style:font-pitch="variable"/>
    <style:font-face style:name="Kievit Three1" svg:font-family="'Kievit Three'" style:font-adornments="Clar" style:font-pitch="variable"/>
    <style:font-face style:name="Kievit Three2" svg:font-family="'Kievit Three'" style:font-adornments="Negreta" style:font-pitch="variable"/>
    <style:font-face style:name="Kievit-Light" svg:font-family="Kievit-Light" style:font-pitch="variable"/>
    <style:font-face style:name="Kievit-Light1" svg:font-family="Kievit-Light" style:font-adornments="Normal" style:font-pitch="variable"/>
    <style:font-face style:name="Kievit-Medium" svg:font-family="Kievit-Medium" style:font-pitch="variable"/>
    <style:font-face style:name="Kievit-Medium1" svg:font-family="Kievit-Medium" style:font-adornments="Normal" style:font-pitch="variable"/>
    <style:font-face style:name="Kievit-MediumItalic" svg:font-family="Kievit-MediumItalic" style:font-family-generic="script" style:font-pitch="variable"/>
    <style:font-face style:name="Kievit-MediumItalic1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, Lucidasans, 'Lucida Sans', 'Arial Unicode MS'"/>
    <style:font-face style:name="Tahoma1" svg:font-family="Tahoma, Lucidasans, 'Lucida Sans', 'Arial Unicode MS'" style:font-pitch="variable"/>
  </office:font-face-decls>
  <office:automatic-styles>
    <style:style style:name="Taula1" style:family="table">
      <style:table-properties style:width="16.401cm" table:align="margins" fo:background-color="transparent" style:may-break-between-rows="false">
        <style:background-image/>
      </style:table-properties>
    </style:style>
    <style:style style:name="Taula1.A" style:family="table-column">
      <style:table-column-properties style:column-width="16.401cm" style:rel-column-width="65535*"/>
    </style:style>
    <style:style style:name="Taula1.1" style:family="table-row">
      <style:table-row-properties fo:background-color="transparent">
        <style:background-image/>
      </style:table-row-properties>
    </style:style>
    <style:style style:name="Taula1.A1" style:family="table-cell">
      <style:table-cell-properties fo:background-color="#cccccc" fo:padding="0.097cm" fo:border="none">
        <style:background-image/>
      </style:table-cell-properties>
    </style:style>
    <style:style style:name="Taula3" style:family="table">
      <style:table-properties style:width="16.401cm" table:align="margins" fo:background-color="transparent" style:may-break-between-rows="true" table:border-model="collapsing">
        <style:background-image/>
      </style:table-properties>
    </style:style>
    <style:style style:name="Taula3.A" style:family="table-column">
      <style:table-column-properties style:column-width="12.194cm" style:rel-column-width="48728*"/>
    </style:style>
    <style:style style:name="Taula3.B" style:family="table-column">
      <style:table-column-properties style:column-width="4.207cm" style:rel-column-width="16807*"/>
    </style:style>
    <style:style style:name="Taula3.1" style:family="table-row">
      <style:table-row-properties fo:background-color="transparent" fo:keep-together="auto">
        <style:background-image/>
      </style:table-row-properties>
    </style:style>
    <style:style style:name="Taula3.A1" style:family="table-cell">
      <style:table-cell-properties fo:background-color="#cccccc" fo:padding="0cm" fo:border-left="none" fo:border-right="none" fo:border-top="1.5pt solid #000000" fo:border-bottom="0.5pt solid #000000" style:writing-mode="page">
        <style:background-image/>
      </style:table-cell-properties>
    </style:style>
    <style:style style:name="Taula3.2" style:family="table-row">
      <style:table-row-properties fo:keep-together="auto"/>
    </style:style>
    <style:style style:name="Taula3.A2" style:family="table-cell">
      <style:table-cell-properties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ula3.B2" style:family="table-cell" style:data-style-name="N10000">
      <style:table-cell-properties fo:background-color="transparent" fo:padding="0cm" fo:border-left="0.75pt solid #000000" fo:border-right="none" fo:border-top="none" fo:border-bottom="0.5pt solid #000000" style:writing-mode="page">
        <style:background-image/>
      </style:table-cell-properties>
    </style:style>
    <style:style style:name="Taula3.3" style:family="table-row">
      <style:table-row-properties fo:keep-together="auto"/>
    </style:style>
    <style:style style:name="Taula3.A3" style:family="table-cell">
      <style:table-cell-properties fo:background-color="#cccccc" fo:padding="0cm" fo:border-left="none" fo:border-right="none" fo:border-top="none" fo:border-bottom="0.5pt solid #000000" style:writing-mode="page">
        <style:background-image/>
      </style:table-cell-properties>
    </style:style>
    <style:style style:name="Taula3.4" style:family="table-row">
      <style:table-row-properties fo:keep-together="auto"/>
    </style:style>
    <style:style style:name="Taula3.A4" style:family="table-cell">
      <style:table-cell-properties fo:background-color="transparent" fo:padding="0cm" fo:border-left="none" fo:border-right="none" fo:border-top="none" fo:border-bottom="1.5pt solid #000000" style:writing-mode="page">
        <style:background-image/>
      </style:table-cell-properties>
    </style:style>
    <style:style style:name="Taula4" style:family="table">
      <style:table-properties style:width="16.40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ula4.A" style:family="table-column">
      <style:table-column-properties style:column-width="16.401cm" style:rel-column-width="65535*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#cccccc" fo:padding="0cm" fo:border-left="none" fo:border-right="none" fo:border-top="1.5pt solid #000000" fo:border-bottom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ula4.3" style:family="table-row">
      <style:table-row-properties fo:background-color="transparent" fo:keep-together="auto">
        <style:background-image/>
      </style:table-row-properties>
    </style:style>
    <style:style style:name="Taula4.A3" style:family="table-cell">
      <style:table-cell-properties style:vertical-align="" fo:background-color="#cccccc" fo:padding="0cm" fo:border-left="none" fo:border-right="none" fo:border-top="1.5pt solid #000000" fo:border-bottom="0.5pt solid #000000" style:writing-mode="page">
        <style:background-image/>
      </style:table-cell-properties>
    </style:style>
    <style:style style:name="Taula4.4" style:family="table-row">
      <style:table-row-properties style:min-row-height="2.933cm" fo:keep-together="auto"/>
    </style:style>
    <style:style style:name="Taula4.5" style:family="table-row">
      <style:table-row-properties style:min-row-height="0.993cm" fo:background-color="transparent" fo:keep-together="auto">
        <style:background-image/>
      </style:table-row-properties>
    </style:style>
    <style:style style:name="Taula4.6" style:family="table-row">
      <style:table-row-properties style:min-row-height="0.524cm" fo:keep-together="auto"/>
    </style:style>
    <style:style style:name="Taula4.A6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8pt" officeooo:rsid="000922a2" officeooo:paragraph-rsid="000922a2" style:font-size-asian="7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Kievit-Medium1" fo:font-size="11pt" officeooo:rsid="000922a2" officeooo:paragraph-rsid="000922a2" style:font-size-asian="11pt" style:font-size-complex="11pt"/>
    </style:style>
    <style:style style:name="P4" style:family="paragraph" style:parent-style-name="Standard">
      <style:text-properties style:font-name="Kievit-Medium1"/>
    </style:style>
    <style:style style:name="P5" style:family="paragraph" style:parent-style-name="Table_20_Contents">
      <style:paragraph-properties fo:text-align="center" style:justify-single-word="false"/>
      <style:text-properties style:font-name="Kievit Three" fo:font-size="10pt" fo:language="es" fo:country="ES" officeooo:rsid="000922a2" officeooo:paragraph-rsid="000922a2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Kievit-MediumItalic1" fo:font-size="10pt" fo:language="es" fo:country="ES" fo:font-weight="normal" officeooo:rsid="000922a2" officeooo:paragraph-rsid="000922a2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2a2" officeooo:paragraph-rsid="000922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22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250" officeooo:paragraph-rsid="000922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2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text-properties officeooo:paragraph-rsid="000922a2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officeooo:rsid="000922a2" officeooo:paragraph-rsid="000922a2" style:font-size-asian="8.75pt" style:font-size-complex="10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Cos_20_del_20_text_20_1_20_IC">
      <style:paragraph-properties fo:text-align="justify" style:justify-single-word="false"/>
      <style:text-properties style:font-name="Kievit-Light" fo:font-size="8.5pt" fo:language="es" fo:country="ES" style:text-underline-style="none" officeooo:paragraph-rsid="0017d83c" style:font-size-asian="8.5pt" style:font-size-complex="8.5pt"/>
    </style:style>
    <style:style style:name="P17" style:family="paragraph" style:parent-style-name="Cos_20_del_20_text_20_1_20_IC">
      <style:paragraph-properties fo:text-align="end" style:justify-single-word="false"/>
      <style:text-properties style:font-name="Kievit-Light" fo:font-size="8.5pt" fo:language="es" fo:country="ES" style:text-underline-style="none" officeooo:paragraph-rsid="0017d83c" style:font-size-asian="8.5pt" style:font-size-complex="8.5pt"/>
    </style:style>
    <style:style style:name="P18" style:family="paragraph" style:parent-style-name="Standard" style:list-style-name="L1">
      <style:text-properties officeooo:paragraph-rsid="0012da7f"/>
    </style:style>
    <style:style style:name="P19" style:family="paragraph" style:parent-style-name="Standard" style:list-style-name="L1">
      <style:text-properties style:font-name="Kievit-Medium" officeooo:rsid="0012da7f" officeooo:paragraph-rsid="0012da7f"/>
    </style:style>
    <style:style style:name="P20" style:family="paragraph" style:parent-style-name="Standard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Kievit-Light" fo:font-size="10pt" fo:language="ca" fo:country="ES" fo:font-style="normal" fo:text-shadow="none" style:text-underline-style="none" fo:font-weight="250" officeooo:rsid="00145508" officeooo:paragraph-rsid="001455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fo:language="es" fo:country="ES" fo:font-weight="normal"/>
    </style:style>
    <style:style style:name="T2" style:family="text">
      <style:text-properties style:font-name="Kievit-MediumItalic1"/>
    </style:style>
    <style:style style:name="T3" style:family="text">
      <style:text-properties style:font-name="Kievit-MediumItalic1" fo:font-weight="normal" style:font-weight-asian="normal" style:font-weight-complex="normal"/>
    </style:style>
    <style:style style:name="T4" style:family="text">
      <style:text-properties style:font-name="Kievit-MediumItalic1" fo:language="es" fo:country="ES" fo:font-weight="normal"/>
    </style:style>
    <style:style style:name="T5" style:family="text">
      <style:text-properties style:font-name="Kievit-MediumItalic1" officeooo:rsid="0012da7f"/>
    </style:style>
    <style:style style:name="T6" style:family="text">
      <style:text-properties officeooo:rsid="0012da7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Kievit-MediumItalic"/>
    </style:style>
    <style:style style:name="T9" style:family="text">
      <style:text-properties style:font-name="Kievit-MediumItalic" fo:font-style="normal" officeooo:rsid="0012da7f" style:font-style-asian="normal" style:font-style-complex="normal"/>
    </style:style>
    <style:style style:name="T10" style:family="text">
      <style:text-properties style:font-name="Kievit-MediumItalic" fo:font-style="normal" style:text-underline-style="solid" style:text-underline-width="auto" style:text-underline-color="font-color" officeooo:rsid="0012da7f" style:font-style-asian="normal" style:font-style-complex="normal"/>
    </style:style>
    <style:style style:name="T11" style:family="text">
      <style:text-properties style:font-name="Kievit-MediumItalic" style:text-underline-style="solid" style:text-underline-width="auto" style:text-underline-color="font-color" officeooo:rsid="00145508"/>
    </style:style>
    <style:style style:name="T12" style:family="text">
      <style:text-properties style:font-name="Kievit-Medium1" officeooo:rsid="0012da7f"/>
    </style:style>
    <style:style style:name="T13" style:family="text">
      <style:text-properties style:text-underline-style="solid" style:text-underline-width="auto" style:text-underline-color="font-color" officeooo:rsid="0012da7f"/>
    </style:style>
    <style:style style:name="T14" style:family="text">
      <style:text-properties style:font-name="Kievit-Light"/>
    </style:style>
    <style:style style:name="T15" style:family="text">
      <style:text-properties style:font-name="Kievit-Light" officeooo:rsid="0012da7f"/>
    </style:style>
    <style:style style:name="T16" style:family="text">
      <style:text-properties style:font-name="Kievit-Light" fo:font-style="italic" style:font-style-asian="italic" style:font-style-complex="italic"/>
    </style:style>
    <style:style style:name="T17" style:family="text">
      <style:text-properties style:font-name="Kievit-Light" fo:font-style="italic" officeooo:rsid="0012da7f" style:font-style-asian="italic" style:font-style-complex="italic"/>
    </style:style>
    <style:style style:name="T18" style:family="text">
      <style:text-properties style:font-name="Kievit-Light" fo:font-style="italic" officeooo:rsid="00145508" style:font-style-asian="italic" style:font-style-complex="italic"/>
    </style:style>
    <style:style style:name="T19" style:family="text">
      <style:text-properties style:font-name="Kievit-Light" officeooo:rsid="00145508"/>
    </style:style>
    <style:style style:name="T20" style:family="text">
      <style:text-properties style:font-name="Kievit-Light" fo:language="es" fo:country="ES" fo:font-weight="normal"/>
    </style:style>
    <style:style style:name="T21" style:family="text">
      <style:text-properties style:font-name="Kievit-Light" fo:language="es" fo:country="ES" fo:font-weight="normal" officeooo:rsid="000e65ac"/>
    </style:style>
    <style:style style:name="T22" style:family="text">
      <style:text-properties style:font-name="Kievit-Light" fo:language="es" fo:country="ES" fo:font-style="italic" fo:font-weight="normal" style:font-style-asian="italic" style:font-style-complex="italic"/>
    </style:style>
    <style:style style:name="T23" style:family="text">
      <style:text-properties style:font-name="Kievit-Light" fo:language="es" fo:country="ES" fo:font-style="italic" fo:font-weight="normal" officeooo:rsid="000e65ac" style:font-style-asian="italic" style:font-style-complex="italic"/>
    </style:style>
    <style:style style:name="T24" style:family="text">
      <style:text-properties style:font-name="Kievit-Medium"/>
    </style:style>
    <style:style style:name="T25" style:family="text">
      <style:text-properties style:font-name="Kievit-Medium" style:text-underline-style="solid" style:text-underline-width="auto" style:text-underline-color="font-color" officeooo:rsid="00145508"/>
    </style:style>
    <style:style style:name="T26" style:family="text">
      <style:text-properties officeooo:rsid="000ea8ab"/>
    </style:style>
    <style:style style:name="T27" style:family="text">
      <style:text-properties officeooo:rsid="0017d83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1" form:control-implementation="ooo:com.sun.star.form.component.TextField" xml:id="control2" form:id="control2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 table:protected="true">
            <text:p text:style-name="P5">AUTOBAREMACIÓ DE MÈRITS DE PROCÉS SELECTIU</text:p>
            <text:p text:style-name="P6">AUTOBAREMACIÓN DE MÉRITOS DE PROCESO SELECTIVO</text:p>
          </table:table-cell>
        </table:table-row>
      </table:table>
      <text:p text:style-name="P13"/>
      <text:p text:style-name="P3"><text:span text:style-name="T1">IMPORTANT! </text:span><text:span text:style-name="T20">Empleneu les dades d’aquest formulari </text:span><text:span text:style-name="T21">amb el processador de textos</text:span><text:span text:style-name="T20"> i, a continuació, exporteu el fitxer a PDF. </text:span><text:span text:style-name="T4">¡IMPORTANTE! </text:span><text:span text:style-name="T22">Rellene los datos de este formulario </text:span><text:span text:style-name="T23">con el procesador de textos </text:span><text:span text:style-name="T22">y, a continuación exporte el fichero a PDF.</text:span></text:p>
      <text:p text:style-name="P14"/>
      <text:p text:style-name="P14"/>
      <table:table table:name="Taula3" table:style-name="Taula3" table:template-name="Academic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Table_20_Contents">Nom i cognoms de la persona aspirant / <text:span text:style-name="T3">Nombre y apellidos de la persona aspirante</text:span></text:p>
          </table:table-cell>
          <table:table-cell table:style-name="Taula3.A1" office:value-type="string">
            <text:p text:style-name="P15">DNI</text:p>
          </table:table-cell>
        </table:table-row>
        <table:table-row table:style-name="Taula3.2">
          <table:table-cell table:style-name="Taula3.A2" office:value-type="string">
            <text:p text:style-name="P7"/>
          </table:table-cell>
          <table:table-cell table:style-name="Taula3.B2">
            <text:p text:style-name="P8"/>
          </table:table-cell>
        </table:table-row>
        <table:table-row table:style-name="Taula3.3">
          <table:table-cell table:style-name="Taula3.A3" table:number-columns-spanned="2" office:value-type="string" table:protected="true">
            <text:p text:style-name="P12">Nom de la convocatòria / <text:span text:style-name="T3">Nombre de la convocatoria</text:span></text:p>
          </table:table-cell>
          <table:covered-table-cell/>
        </table:table-row>
        <table:table-row table:style-name="Taula3.4">
          <table:table-cell table:style-name="Taula3.A4" table:number-columns-spanned="2" office:value-type="string">
            <text:p text:style-name="P7"/>
          </table:table-cell>
          <table:covered-table-cell/>
        </table:table-row>
      </table:table>
      <text:p text:style-name="P2"/>
      <text:p text:style-name="P2"/>
      <text:p text:style-name="P2"/>
      <text:p text:style-name="P2"/>
      <table:table table:name="Taula4" table:style-name="Taula4" table:template-name="Academic">
        <table:table-column table:style-name="Taula4.A"/>
        <table:table-row table:style-name="Taula4.1">
          <table:table-cell table:style-name="Taula4.A1" office:value-type="string" table:protected="true">
            <text:p text:style-name="P4"><text:span text:style-name="T13">Antiguitat</text:span><text:span text:style-name="T6"> </text:span><text:span text:style-name="T14">(màxim </text:span><text:span text:style-name="T15">10</text:span><text:span text:style-name="T14"> punts) / </text:span><text:bookmark-start text:name="__DdeLink__948_1007626412"/><text:span text:style-name="T10">Antigüedad</text:span><text:span text:style-name="T2"> </text:span><text:span text:style-name="T16">(máximo </text:span><text:span text:style-name="T17">10</text:span><text:span text:style-name="T16"> puntos)</text:span><text:bookmark-end text:name="__DdeLink__948_1007626412"/></text:p>
            <text:list text:style-name="L1">
              <text:list-item>
                <text:p text:style-name="P18"><text:span text:style-name="T12">Antiguitat </text:span><text:span text:style-name="T15">(màxim 9 punts) / </text:span><text:span text:style-name="T9">Antigüedad</text:span><text:span text:style-name="T5"> </text:span><text:span text:style-name="T15">(máximo 9 puntos)</text:span></text:p>
              </text:list-item>
              <text:list-item>
                <text:p text:style-name="P19">Grau <text:span text:style-name="T14">(màxim 1 punt) / </text:span><text:span text:style-name="T8">Grado </text:span><text:span text:style-name="T14">(máximo 1 punto)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ula4.3">
          <table:table-cell table:style-name="Taula4.A3" office:value-type="string" table:protected="true">
            <text:p text:style-name="P10"><text:span text:style-name="T25">Formació</text:span> <text:span text:style-name="T14">(màxim </text:span><text:span text:style-name="T19">10</text:span><text:span text:style-name="T14"> punts) / </text:span><text:span text:style-name="T11">Formación</text:span><text:span text:style-name="T2"> </text:span><text:span text:style-name="T16">(máximo </text:span><text:span text:style-name="T18">10</text:span><text:span text:style-name="T16"> puntos)</text:span></text:p>
            <text:list text:style-name="L2">
              <text:list-item>
                <text:p text:style-name="P20"><text:bookmark-start text:name="Còpia de __DdeLink__697_1961027209 1"/><text:span text:style-name="T24">T</text:span><text:bookmark-end text:name="Còpia de __DdeLink__697_1961027209 1"/><text:span text:style-name="T24">itulació acadèmica</text:span> (màxim 4 punts) / <text:span text:style-name="T8">Titulación académica</text:span> <text:span text:style-name="T7">(máximo 4 puntos)</text:span></text:p>
              </text:list-item>
              <text:list-item>
                <text:p text:style-name="P20"><text:span text:style-name="T24">Cursos de formació i perfeccionament</text:span> (màxim 3 punts) / <text:span text:style-name="T8">Cursos de formación y perfeccionamiento</text:span> <text:span text:style-name="T7">(máximo 3 puntos)</text:span></text:p>
              </text:list-item>
              <text:list-item>
                <text:p text:style-name="P20"><text:span text:style-name="T24">Valencià</text:span> (màxim 2 punts) / <text:span text:style-name="T8">Valenciano</text:span> <text:span text:style-name="T7">(máximo 2 puntos)</text:span></text:p>
              </text:list-item>
              <text:list-item>
                <text:p text:style-name="P20"><text:span text:style-name="T24">Idiomes comunitaris</text:span> (màxim 1 punt) / <text:span text:style-name="T8">Idiomas comunitarios</text:span> <text:span text:style-name="T7">(máximo 1 punto)</text:span></text:p>
              </text:list-item>
            </text:list>
          </table:table-cell>
        </table:table-row>
        <table:table-row table:style-name="Taula4.4">
          <table:table-cell table:style-name="Taula4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ula4.5">
          <table:table-cell table:style-name="Taula4.A3" office:value-type="string" table:protected="true">
            <text:p text:style-name="P11"><text:span text:style-name="T25">Acompliment lloc igual o superior nivell</text:span> <text:span text:style-name="T14">(màxim </text:span><text:span text:style-name="T19">10</text:span><text:span text:style-name="T14"> punts)</text:span> / <text:span text:style-name="T11">Desempeño puesto igual o superior nivel</text:span><text:span text:style-name="T2"> </text:span><text:span text:style-name="T16">(máximo </text:span><text:span text:style-name="T18">10</text:span><text:span text:style-name="T16"> puntos)</text:span></text:p>
          </table:table-cell>
        </table:table-row>
        <table:table-row table:style-name="Taula4.6">
          <table:table-cell table:style-name="Taula4.A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6">Declaro que son ciertos todos los datos arriba consignados. Asimismo, autorizo al Tribunal calificador a comprobar, en cualquier momento, los datos en este documentos consignados.</text:p>
      <text:p text:style-name="P17">Firma de la persona interesada: <text:s/></text:p>
      <text:p text:style-name="P16">Benicarló, <draw:control text:anchor-type="as-char" draw:z-index="2" draw:name="Forma46" draw:style-name="gr1" draw:text-style-name="P21" svg:width="0.909cm" svg:height="0.678cm" draw:control="control1"/><text:s/>de <draw:control text:anchor-type="as-char" draw:z-index="3" draw:name="Forma47" draw:style-name="gr1" draw:text-style-name="P21" svg:width="2.601cm" svg:height="0.678cm" draw:control="control2"/><text:s/>de 20<text:span text:style-name="T26">2</text:span><text:span text:style-name="T27">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Kievit Three" svg:font-family="'Kievit Three'" style:font-pitch="variable"/>
    <style:font-face style:name="Kievit Three1" svg:font-family="'Kievit Three'" style:font-adornments="Clar" style:font-pitch="variable"/>
    <style:font-face style:name="Kievit Three2" svg:font-family="'Kievit Three'" style:font-adornments="Negreta" style:font-pitch="variable"/>
    <style:font-face style:name="Kievit-Light" svg:font-family="Kievit-Light" style:font-pitch="variable"/>
    <style:font-face style:name="Kievit-Light1" svg:font-family="Kievit-Light" style:font-adornments="Normal" style:font-pitch="variable"/>
    <style:font-face style:name="Kievit-Medium" svg:font-family="Kievit-Medium" style:font-pitch="variable"/>
    <style:font-face style:name="Kievit-Medium1" svg:font-family="Kievit-Medium" style:font-adornments="Normal" style:font-pitch="variable"/>
    <style:font-face style:name="Kievit-MediumItalic" svg:font-family="Kievit-MediumItalic" style:font-family-generic="script" style:font-pitch="variable"/>
    <style:font-face style:name="Kievit-MediumItalic1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, Lucidasans, 'Lucida Sans', 'Arial Unicode MS'"/>
    <style:font-face style:name="Tahoma1" svg:font-family="Tahoma, Lucidasans, 'Lucida Sans', 'Arial Unicode MS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font-name-asian="Bitstream Vera Sans" style:font-size-asian="12pt" style:language-asian="ca" style:country-asian="ES" style:font-name-complex="Tahoma1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en" fo:country="US" style:font-name-asian="Bitstream Vera Sans" style:font-size-asian="12pt" style:language-asian="ca" style:country-asian="ES" style:font-name-complex="Tahoma1" style:font-size-complex="12pt" style:language-complex="ca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Kievit Three1" fo:font-family="'Kievit Three'" style:font-style-name="Clar" style:font-pitch="variable" fo:font-size="10pt" fo:language="ca" fo:country="ES" fo:font-weight="25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, Lucidasans, 'Lucida Sans', 'Arial Unicode M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  <style:text-properties style:font-name="Kievit Three2" fo:font-family="'Kievit Three'" style:font-style-name="Negreta" style:font-pitch="variable" fo:font-size="15pt" fo:font-weight="60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Kievit Three1" fo:font-family="'Kievit Three'" style:font-style-name="Clar" style:font-pitch="variable" fo:font-size="10pt" fo:language="es" fo:country="ES" fo:font-weight="600"/>
    </style:style>
    <style:style style:name="Table_20_Heading" style:display-name="Table Heading" style:family="paragraph" style:parent-style-name="Table_20_Contents" style:class="extra">
      <style:paragraph-properties fo:text-align="justify" style:justify-single-word="false" text:number-lines="false" text:line-number="0"/>
      <style:text-properties style:font-name="Kievit Three1" fo:font-family="'Kievit Three'" style:font-style-name="Clar" style:font-pitch="variable" fo:font-size="6pt" fo:language="es" fo:country="ES" fo:font-style="normal" fo:font-weight="250" style:font-style-asian="oblique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, 'Lucida Sans', 'Arial Unicode MS'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, Lucidasans, 'Lucida Sans', 'Arial Unicode MS'"/>
    </style:style>
    <style:style style:name="contingut_20_taula" style:display-name="contingut taula" style:family="paragraph" style:parent-style-name="Table_20_Heading" style:class="extra">
      <style:text-properties style:font-name="Kievit-Light1" fo:font-family="Kievit-Light" style:font-style-name="Normal" style:font-pitch="variable" fo:font-size="10pt" fo:font-style="normal" fo:font-weight="normal" style:font-style-asian="oblique"/>
    </style:style>
    <style:style style:name="Capçalera-Departament" style:family="paragraph" style:parent-style-name="Header" style:class="extra">
      <style:text-properties style:font-name="Kievit-Regular" fo:font-family="Kievit-Regular" style:font-style-name="Normal" style:font-pitch="variable" fo:font-size="7.5pt"/>
    </style:style>
    <style:style style:name="Cos_20_del_20_text_20_1_20_IC" style:display-name="Cos del text 1 IC" style:family="paragraph" style:parent-style-name="Text_20_body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Academic.3" style:family="table-cell" style:data-style-name="N10100">
      <style:table-cell-properties fo:padding="0cm" fo:padding-left="0cm" fo:padding-right="0cm" fo:padding-top="0cm" fo:padding-bottom="0cm"/>
    </style:style>
    <style:style style:name="Academic.4" style:family="table-cell" style:data-style-name="N10000">
      <style:table-cell-properties fo:padding="0cm" fo:padding-left="0cm" fo:padding-right="0cm" fo:padding-top="0cm" fo:padding-bottom="0cm"/>
    </style:style>
    <style:style style:name="Academic.5" style:family="table-cell" style:data-style-name="N10000">
      <style:table-cell-properties fo:padding="0cm" fo:padding-left="0cm" fo:padding-right="0cm" fo:padding-top="0cm" fo:padding-bottom="0cm"/>
    </style:style>
    <style:style style:name="Academic.6" style:family="table-cell" style:data-style-name="N10100">
      <style:table-cell-properties fo:padding="0cm" fo:padding-left="0cm" fo:padding-right="0cm" fo:padding-top="0cm" fo:padding-bottom="0cm"/>
    </style:style>
    <style:style style:name="Academic.7" style:family="table-cell" style:data-style-name="N10000">
      <style:table-cell-properties fo:padding="0cm" fo:padding-left="0cm" fo:padding-right="0cm" fo:padding-top="0cm" fo:padding-bottom="0cm"/>
    </style:style>
    <style:style style:name="Academic.8" style:family="table-cell" style:data-style-name="N10000">
      <style:table-cell-properties fo:padding="0cm" fo:padding-left="0cm" fo:padding-right="0cm" fo:padding-top="0cm" fo:padding-bottom="0cm"/>
    </style:style>
    <style:style style:name="Academic.9" style:family="table-cell" style:data-style-name="N10000">
      <style:table-cell-properties fo:padding="0cm" fo:padding-left="0cm" fo:padding-right="0cm" fo:padding-top="0cm" fo:padding-bottom="0cm"/>
    </style:style>
    <style:style style:name="Academic.10" style:family="table-cell" style:data-style-name="N10000">
      <style:table-cell-properties fo:padding="0cm" fo:padding-left="0cm" fo:padding-right="0cm" fo:padding-top="0cm" fo:padding-bottom="0cm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.3cm" fo:margin-bottom="0cm" fo:margin-left="3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0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Marc2" text:anchor-type="paragraph" svg:x="0.035cm" svg:y="0.409cm" svg:width="3.494cm" draw:z-index="0"><draw:text-box fo:min-height="1.284cm"><text:section text:style-name="MSect1" text:name="Secció1" text:protected="true"><text:p text:style-name="Header">Ajuntament </text:p><text:p text:style-name="Header">de Benicarló</text:p></text:section></draw:text-box></draw:frame><draw:frame draw:style-name="Mfr2" draw:name="Imatge1" text:anchor-type="paragraph" svg:x="-1.6cm" svg:y="0cm" svg:width="1.198cm" svg:height="1.797cm" draw:z-index="1"><draw:image xlink:href="Pictures/10000000000000D700000138FB12C050AC242A1A.png" xlink:type="simple" xlink:show="embed" xlink:actuate="onLoad" draw:mime-type="image/png"/></draw:frame>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7-06-21T09:17:23</meta:creation-date>
    <dc:date>2024-10-21T10:27:33.143308927</dc:date>
    <dc:language>en-US</dc:language>
    <meta:editing-cycles>22</meta:editing-cycles>
    <meta:editing-duration>PT4H18M49S</meta:editing-duration>
    <meta:document-statistic meta:table-count="3" meta:image-count="1" meta:object-count="0" meta:page-count="1" meta:paragraph-count="20" meta:word-count="222" meta:character-count="1380" meta:non-whitespace-character-count="1179"/>
    <meta:user-defined meta:name="Info 1"/>
    <meta:user-defined meta:name="Info 2"/>
    <meta:user-defined meta:name="Info 3"/>
    <meta:user-defined meta:name="Info 4"/>
    <meta:template xlink:type="simple" xlink:actuate="onRequest" xlink:title="plantilla-solicitud.cas" xlink:href="../../../../../../../../../../../../.openoffice.org2/user/template/ajuntament/plantilla-solicitud.cas.stw" meta:date="2007-06-21T09:17:22"/>
  </office:meta>
</office:document-meta>
</file>